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" fo:font-size="12pt" style:font-name-asian="Calibri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75" style:family="table-cell" style:parent-style-name="Default" style:data-style-name="N149"/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58" style:family="table-cell" style:parent-style-name="Default" style:data-style-name="N149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" fo:font-size="12pt" style:font-name-asian="Calibri" style:font-size-asian="12pt" style:font-name-complex="Times New Roman1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021" table:default-cell-style-name="ce19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АОКС-30-2023-000007испр</text:span></text:p>
          </table:table-cell>
          <table:table-cell/>
          <table:table-cell table:style-name="ce46" office:value-type="string" calcext:value-type="string">
            <text:p>16.01.2023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57173E00C20C1B4099ADCFB601EC78062C367CE3170D47E55395AAC0695513FDFBE59F029B30CD60BFD61E71BFEBDFCFF493326B517DAA077173136988A35557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1" table:number-columns-repeated="1019" table:default-cell-style-name="ce19"/>
        <table:table-row table:style-name="ro10">
          <table:table-cell table:style-name="ce5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5"/>
          <table:table-cell table:number-columns-repeated="1019"/>
        </table:table-row>
        <table:table-row table:style-name="ro11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30:10:110312:867</text:p>
          </table:table-cell>
          <table:table-cell table:style-name="ce57" office:value-type="float" office:value="73026" calcext:value-type="float">
            <text:p>73 026,00</text:p>
          </table:table-cell>
          <table:table-cell table:style-name="ce59" office:value-type="date" office:date-value="20222-12-14" calcext:value-type="date">
            <text:p>14.12.20222</text:p>
          </table:table-cell>
          <table:table-cell table:style-name="ce60" office:value-type="date" office:date-value="2022-09-05" calcext:value-type="date">
            <text:p>05.09.2022</text:p>
          </table:table-cell>
          <table:table-cell table:style-name="ce61" table:number-columns-repeated="1019"/>
        </table:table-row>
        <table:table-row table:style-name="ro1" table:number-rows-repeated="36">
          <table:table-cell table:number-columns-repeated="2"/>
          <table:table-cell table:style-name="ce58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60" table:default-cell-style-name="ce19"/>
        <table:table-row table:style-name="ro13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4"/>
          <table:table-cell table:style-name="ce65"/>
          <table:table-cell table:style-name="ce66"/>
          <table:table-cell table:style-name="ce67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 style:data-style-name="N2" text:time-value="14:41:21.4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6T14:41:24.839000000</dc:date>
    <meta:print-date>2020-08-20T09:13:54Z</meta:print-date>
    <meta:editing-cycles>109</meta:editing-cycles>
    <meta:editing-duration>PT13H37M54S</meta:editing-duration>
    <meta:document-statistic meta:table-count="3" meta:cell-count="35" meta:object-count="0"/>
  </office:meta>
</office:document-meta>
</file>